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70c0" style:font-name="Times New Roman CYR" fo:font-size="22pt" style:font-name-asian="Times New Roman CYR" style:font-size-asian="22pt" style:font-name-complex="Times New Roman CYR" style:font-size-complex="22pt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fo:color="#0070c0" style:font-name="Times New Roman CYR" fo:font-size="22pt" style:font-name-asian="Times New Roman CYR" style:font-size-asian="22pt" style:font-name-complex="Times New Roman CYR" style:font-size-complex="22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 CYR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style:use-window-font-color="true" style:font-name="Times New Roman CYR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 CYR" fo:font-size="14pt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2060" style:font-name="Times New Roman CYR" fo:font-size="12pt" style:font-name-asian="Times New Roman CYR" style:font-size-asian="12pt" style:font-name-complex="Times New Roman CYR" style:font-size-complex="12pt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fo:color="#0070c0" style:font-name="Times New Roman CYR" fo:font-size="22pt" style:font-name-asian="Times New Roman CYR" style:font-size-asian="22pt" style:font-name-complex="Times New Roman CYR" style:font-size-complex="22pt"/>
    </style:style>
    <style:style style:name="P1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70c0" style:font-name="Times New Roman CYR" fo:font-size="22pt" style:font-name-asian="Times New Roman CYR" style:font-size-asian="22pt" style:font-name-complex="Times New Roman CYR" style:font-size-complex="22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 CYR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8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 CYR" fo:font-size="14pt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style:use-window-font-color="true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style:use-window-font-color="true" style:font-name="Times New Roman CYR" fo:font-size="14pt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style:use-window-font-color="true" style:font-name="Times New Roman CYR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4" style:family="paragraph" style:parent-style-name="Standard">
      <style:paragraph-properties fo:margin-top="0cm" fo:margin-bottom="0.212cm" fo:line-height="115%" fo:text-align="justify" style:justify-single-word="false" style:text-autospace="none"/>
    </style:style>
    <style:style style:name="P25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-0.635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use-window-font-color="true" style:font-name="Times New Roman CYR" fo:font-size="14pt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style:use-window-font-color="true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style:use-window-font-color="true" style:font-name="Times New Roman CYR" fo:font-size="14pt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7" style:family="text">
      <style:text-properties style:use-window-font-color="true" style:font-name="Times New Roman CYR" fo:font-size="14pt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style:use-window-font-color="true" style:font-name="Times New Roman CYR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9" style:family="text">
      <style:text-properties style:use-window-font-color="true" style:font-name="Times New Roman CYR" fo:font-size="14pt" fo:language="ru" fo:country="RU" fo:font-weight="normal" officeooo:rsid="000d19e0" style:font-name-asian="Times New Roman CYR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fo:font-style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d19e0"/>
    </style:style>
    <style:style style:name="T14" style:family="text">
      <style:text-properties fo:font-weight="normal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style-complex="normal"/>
    </style:style>
    <style:style style:name="T18" style:family="text">
      <style:text-properties style:font-weight-complex="normal"/>
    </style:style>
    <style:style style:name="T19" style:family="text">
      <style:text-properties fo:language="ru" fo:country="RU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Конспект</text:p>
      <text:p text:style-name="P2">занятия <text:s/>по социально-коммуникативному развитию детей <text:s/>второй младшей группы.</text:p>
      <text:p text:style-name="P2"><text:s/>Тема: «Весна - красна».</text:p>
      <text:p text:style-name="P2">Воспитатель: Новикова Оксана Валерьевна.</text:p>
      <text:p text:style-name="P2">МДОУ детский сад № 2.</text:p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г. Ржев</text:p>
      <text:p text:style-name="P12">2015г.</text:p>
      <text:p text:style-name="P10"/>
      <text:p text:style-name="P13"><text:soft-page-break/><text:span text:style-name="T2">Цель</text:span><text:span text:style-name="T10"> – </text:span><text:span text:style-name="T3">развитие эмоциональности у детей младшего дошкольного возраста.</text:span></text:p>
      <text:p text:style-name="P3">Задачи:</text:p>
      <text:p text:style-name="P4"><text:s/>- расширять кругозор детей, стимулировать познавательный интерес;</text:p>
      <text:p text:style-name="P4">- совершенствовать навыки речевого дыхания;</text:p>
      <text:p text:style-name="P4"><text:s/>- формировать положительные и отрицательные эмоции, умение передавать свое эмоциональное состояние и эмоциональное состояние персонажей;</text:p>
      <text:p text:style-name="P4"><text:s/>- развивать навыки общения и речь;</text:p>
      <text:p text:style-name="P4"><text:s/>- развивать слуховое внимание, память, мышление;</text:p>
      <text:p text:style-name="P4"><text:s/>- вызвать у детей положительные эмоции, используя художественное слово, фольклор;</text:p>
      <text:p text:style-name="P20"><text:s/>- воспитывать дружелюбие, умение действовать согласованно.</text:p>
      <text:p text:style-name="P24"><text:span text:style-name="T2">Оборудование: </text:span><text:span text:style-name="T3">корзина,</text:span><text:span text:style-name="T2"> </text:span><text:span text:style-name="T3">солнышко, тучка, сюжетные картинки, магнитная доска, свистулька – птичка, солнышко – круг на магните, лучики (желтые, красные, оранжевые) на магнитах, шапочки «воробушки», магнитофон, аудиозапись «Звуки природы», </text:span><text:span text:style-name="T9">игра «Солнечные зайчики».</text:span></text:p>
      <text:p text:style-name="P13"><text:span text:style-name="T2">Предварительная работа:</text:span><text:span text:style-name="T3"> наблюдение за сезонными изменениями в природе, за птицами, небом, облаками, солнцем; беседы о весне, рассматривание иллюстраций, репродукций; чтение и заучивание стихотворений о весне, пополнение копилки «Подарки весны».</text:span></text:p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Ход занятия</text:p>
      <text:p text:style-name="P25"><text:span text:style-name="T3">1.<text:tab/></text:span><text:span text:style-name="T4">Приветствие «Здравствуйте» (установление эмоционального контакта)</text:span></text:p>
      <text:p text:style-name="P17">Воспитатель стучит в дверь, заходит в группу, читает стихотворение:</text:p>
      <text:p text:style-name="P7"><text:s text:c="5"/>Здравствуйте детишки:</text:p>
      <text:p text:style-name="P7"><text:s text:c="5"/>Девчонки и мальчишки.</text:p>
      <text:p text:style-name="P7"><text:s text:c="5"/>Здравствуйте, я вам скажу,</text:p>
      <text:p text:style-name="P24"><text:span text:style-name="T5"><text:s text:c="5"/>Всех я вас приветствую!</text:span><text:span text:style-name="T8"> (дети приветствуют воспитателя)</text:span></text:p>
      <text:p text:style-name="P13"><text:span text:style-name="T5"><text:s text:c="6"/>2. </text:span><text:span text:style-name="T6">Воспитатель:</text:span></text:p>
      <text:p text:style-name="P13"><text:span text:style-name="T5"><text:s/>- Дети,</text:span><text:span text:style-name="T8"> </text:span><text:span text:style-name="T5">попробуйте отгадать загадку, и тогда вы узнаете, кто я:</text:span></text:p>
      <text:p text:style-name="P5"><text:s text:c="5"/>Если солнце ярче светит,</text:p>
      <text:p text:style-name="P5"><text:s text:c="5"/>Если птичкам не до сна,</text:p>
      <text:p text:style-name="P5"><text:s text:c="5"/>Если стал теплее ветер,</text:p>
      <text:p text:style-name="P5"><text:s text:c="5"/>Значит к вам пришла…</text:p>
      <text:p text:style-name="P9"><text:span text:style-name="T6">Дети:</text:span><text:span text:style-name="T5"> </text:span><text:span text:style-name="T8">весна.</text:span></text:p>
      <text:p text:style-name="P8">Воспитатель:</text:p>
      <text:p text:style-name="P7"><text:s/>- Правильно я Весна. Весне радуются все – и взрослые и дети. А вы рады весне? (ответы детей). Покажите, как вы умеете радоваться (дети показывают). </text:p>
      <text:p text:style-name="P7">- Вы улыбаетесь, хлопаете в ладоши. А еще, когда мы радуемся, можно покружиться, поднять руки вверх и помахать ими, обняться (дети повторяют за воспитателем).</text:p>
      <text:p text:style-name="P7"><text:s/>- Молодцы!</text:p>
      <text:p text:style-name="P8">Воспитатель:</text:p>
      <text:p text:style-name="P9"><text:span text:style-name="T5"><text:s/>- Я не просто к вам пришла, я солнышко с собою принесла. Посмотрите на него. А какое весеннее солнышко? </text:span><text:span text:style-name="T8">(ответы детей: желтое, теплое, ласковое). </text:span><text:span text:style-name="T5">А какие щечки у солнышка?</text:span><text:span text:style-name="T8"> (ответы детей: красные). </text:span><text:span text:style-name="T5">Солнышко грустное или веселое?</text:span><text:span text:style-name="T8"> (ответы детей: веселое).</text:span></text:p>
      <text:p text:style-name="P7"><text:s/>- Весной солнышко теплое, доброе, ласковое, лучистое. Саша, какое весной солнышко? (2-3 ребенка повторяют) </text:p>
      <text:p text:style-name="P7"><text:s/>- Ой, появилась тучка (показать).</text:p>
      <text:p text:style-name="P9"><text:span text:style-name="T5"><text:s/>- Посмотрите ребята, какая тучка? (</text:span><text:span text:style-name="T8">ответы детей:</text:span><text:span text:style-name="T5"> </text:span><text:span text:style-name="T8">сердитая, хмурая).</text:span></text:p>
      <text:p text:style-name="P7"><text:s/>- Правильно. Тучка сердитая, хмурая. </text:p>
      <text:p text:style-name="P21"><text:s/>- Покажите, как тучка хмурится (дети нахмурились, брови домиком).</text:p>
      <text:p text:style-name="P13"><text:span text:style-name="T5"><text:s/></text:span><text:span text:style-name="T7"><text:s/>3. Дыхательная гимнастика «Солнышко и тучка»</text:span></text:p>
      <text:p text:style-name="P9"><text:span text:style-name="T5"><text:s/>- Ой, тучка закрыла солнышко. <text:s/>Давайте прогоним тучку. Как же нам ее прогнать? </text:span><text:span text:style-name="T8">(ответы детей: сказать «уходи», махнуть рукой). </text:span></text:p>
      <text:p text:style-name="P9"><text:soft-page-break/><text:span text:style-name="T8"><text:s/>- </text:span><text:span text:style-name="T5">Давайте сначала все девочки попробуют сказать громко: «Уходи, тучка!» (</text:span><text:span text:style-name="T8">девочки:</text:span><text:span text:style-name="T5"> <text:s/></text:span><text:span text:style-name="T8">«Уходи, тучка!»)</text:span><text:span text:style-name="T5"> Не уходит. </text:span></text:p>
      <text:p text:style-name="P9"><text:span text:style-name="T5"><text:s/>- Теперь мальчики («</text:span><text:span text:style-name="T8">Уходи, тучка!»)</text:span></text:p>
      <text:p text:style-name="P24"><text:span text:style-name="T8"><text:s/>- </text:span><text:span text:style-name="T5">Давайте мы попробуем на тучку подуть. Смотрите, как надо дуть (набираем воздух через нос и дуем). А теперь все вместе на тучку подуем (2 раза).</text:span></text:p>
      <text:p text:style-name="P19"><text:s text:c="3"/>4. <text:s/>Физминутка (раскрепощение, эмоциональная разрядка)</text:p>
      <text:p text:style-name="P5">Тучка спряталась за лес. <text:s text:c="10"/>(присесть)</text:p>
      <text:p text:style-name="P5">Смотрит солнышко с небес. <text:s text:c="4"/>(встать)</text:p>
      <text:p text:style-name="P5">И такое чистое, <text:s text:c="25"/>(руки вытянуть вперед)</text:p>
      <text:p text:style-name="P5">Доброе, лучистое!</text:p>
      <text:p text:style-name="P5">Если б мы его достали, <text:s text:c="12"/>(потянуться вверх)</text:p>
      <text:p text:style-name="P5">Мы б тогда его обняли. <text:s text:c="11"/>(обнять себя)</text:p>
      <text:p text:style-name="P7"/>
      <text:p text:style-name="P22">5. Игра «Когда это бывает?»</text:p>
      <text:p text:style-name="P8">Воспитатель:</text:p>
      <text:p text:style-name="P9"><text:span text:style-name="T5"><text:s text:c="8"/></text:span><text:span text:style-name="T8">Сядем дружно мы кружком</text:span></text:p>
      <text:p text:style-name="P23"><text:s text:c="7"/>И поговорим ладком (дети садятся на стульчики)</text:p>
      <text:p text:style-name="P7"><text:s/>- Давайте поиграем в игру. Я буду показывать картинки, а вы внимательно на них посмотрите и скажите, к какому времени года они подходят и какое настроение вызывают у вас (дети рассматривают по одной картинке, определяют время года и настроение).</text:p>
      <text:p text:style-name="P7"><text:s/>- Посмотрите, какая разная бывает весна: и радостная, ясная, и немножко грустная, пасмурная, дождливая.</text:p>
      <text:p text:style-name="P7"/>
      <text:p text:style-name="P19"><text:s text:c="4"/>6. Подвижная игра «Воробушки»</text:p>
      <text:p text:style-name="P17">У воспитателя в руках свистулька – птичка. Свистит.</text:p>
      <text:p text:style-name="P8">Воспитатель:</text:p>
      <text:p text:style-name="P9"><text:span text:style-name="T5"><text:s/>- Ребята послушайте, кто так звонко поет весной? (</text:span><text:span text:style-name="T8">ответы детей: птичка)</text:span></text:p>
      <text:p text:style-name="P9"><text:span text:style-name="T8"><text:s/>- </text:span><text:span text:style-name="T5">А каких птиц вы знаете?</text:span><text:span text:style-name="T8"> (ответы детей)</text:span></text:p>
      <text:p text:style-name="P8">Воспитатель:</text:p>
      <text:p text:style-name="P9"><text:span text:style-name="T6"><text:s text:c="5"/></text:span><text:span text:style-name="T5">В народе говорят:</text:span></text:p>
      <text:p text:style-name="P5"><text:s text:c="5"/>«Воробьи чирикают,</text:p>
      <text:p text:style-name="P5"><text:s text:c="5"/>Весну - красну кликают».</text:p>
      <text:p text:style-name="P8">Воспитатель:</text:p>
      <text:p text:style-name="P13"><text:span text:style-name="T5"><text:s/>- Я предлагаю вам поиграть в воробушков </text:span><text:span text:style-name="T8">(воспитатель надевает <text:s/>шапочки «воробушков»).</text:span></text:p>
      <text:p text:style-name="P9"><text:soft-page-break/><text:span text:style-name="T5"><text:s text:c="3"/></text:span><text:span text:style-name="T8">Выйдем вместе, </text:span></text:p>
      <text:p text:style-name="P5"><text:s text:c="3"/>В круг мы встанем</text:p>
      <text:p text:style-name="P23"><text:s text:c="3"/>И немножко поиграем.</text:p>
      <text:p text:style-name="P9"><text:span text:style-name="T5"><text:s/>- Спят воробушки в гнездышках. <text:s text:c="12"/></text:span><text:span text:style-name="T8">(присесть на корточки)</text:span></text:p>
      <text:p text:style-name="P9"><text:span text:style-name="T5"><text:s text:c="3"/></text:span><text:span text:style-name="T8">Птички в гнездышках проснулись, <text:s text:c="8"/>(встать)</text:span></text:p>
      <text:p text:style-name="P6"><text:s text:c="2"/>Потянулись, улыбнулись.<text:tab/> <text:s text:c="24"/>(потянуться, улыбнуться)</text:p>
      <text:p text:style-name="P5"><text:s text:c="2"/>Чик-чирик, всем привет! <text:s text:c="25"/>(помахать рукой)</text:p>
      <text:p text:style-name="P9"><text:span text:style-name="T8"><text:s text:c="2"/>Мы летаем лучше всех!</text:span><text:span text:style-name="T5"> <text:s text:c="27"/></text:span><text:span text:style-name="T8">(«полетать» по группе)</text:span></text:p>
      <text:p text:style-name="P21">Игра проводится два раза.</text:p>
      <text:p text:style-name="P8">Воспитатель:</text:p>
      <text:p text:style-name="P9"><text:span text:style-name="T5"><text:s text:c="3"/></text:span><text:span text:style-name="T8">Воробушки летели, летели,</text:span></text:p>
      <text:p text:style-name="P5"><text:s text:c="2"/>Опять к солнышку прилетели <text:s/>(дети подходят к магнитной доске, на которой <text:s text:c="3"/>солнышко-круг <text:s/>без лучиков).</text:p>
      <text:p text:style-name="P9"><text:span text:style-name="T5"><text:s/>- Ой, что случилось с нашим солнышком? </text:span><text:span text:style-name="T8">(ответы детей: солнышко без лучиков, потеряло лучики).</text:span><text:span text:style-name="T5"> Ребята, солнышко хочет всех обогреть своим теплом: и детей, и воробушков, и каждый <text:s text:c="2"/>листочек, и каждый цветочек. Много лучиков понадобится ему для этого. А как же нам помочь солнышко?</text:span><text:span text:style-name="T8"> (ответы детей: подарить лучики).</text:span><text:span text:style-name="T5"> <text:s/>Давайте поможем солнышку, подарим ему лучики, чтобы каждому хватило тепла </text:span><text:span text:style-name="T8">(дети берут по лучику и <text:s/>прикрепляют лучики рядом с солнышком, воспитатель закрепляет цвет лучиков</text:span><text:span text:style-name="T5">).</text:span></text:p>
      <text:p text:style-name="P7"><text:s/>- Какие красивые лучики вы подарили солнышку. Вот сколько <text:s/>много лучиков необходимо солнышку, чтобы обогреть всех своим теплом. Вы молодцы!</text:p>
      <text:p text:style-name="P26"><text:s/>- Я вам дарю это солнышко. Пусть оно согревает вас своим теплом и приносит вам радостное, веселое, светлое, хорошее настроение. <text:s/>А еще я вам дарю игру «Солнечные зайчики», в которую вы поиграете вместе со своим воспитателем.</text:p>
      <text:p text:style-name="P18"><text:s/>- Мне пора уходить. До свидания, ребят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17S</meta:editing-duration>
    <meta:editing-cycles>5</meta:editing-cycles>
    <meta:generator>OpenOffice.org/3.2$Win32 OpenOffice.org_project/320m19$Build-9505</meta:generator>
    <dc:date>2015-09-10T09:55:16.80</dc:date>
    <meta:document-statistic meta:table-count="0" meta:image-count="0" meta:object-count="0" meta:page-count="5" meta:paragraph-count="88" meta:word-count="775" meta:character-count="5753"/>
    <meta:user-defined meta:name="Info 1"/>
    <meta:user-defined meta:name="Info 2"/>
    <meta:user-defined meta:name="Info 3"/>
    <meta:user-defined meta:name="Info 4"/>
  </office:meta>
</office:document-meta>
</file>