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2" style:family="paragraph" style:parent-style-name="Standard" style:list-style-name="">
      <style:paragraph-properties fo:margin-left="0cm" fo:margin-right="0cm" fo:line-height="100%" fo:text-indent="1.249cm" style:auto-text-indent="false" style:text-autospace="none"/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 style:list-style-name="">
      <style:paragraph-properties fo:margin-left="0.423cm" fo:margin-right="0cm" fo:line-height="100%" fo:text-indent="0cm" style:auto-text-indent="false" style:text-autospace="none"/>
    </style:style>
    <style:style style:name="P4" style:family="paragraph" style:parent-style-name="Standard" style:list-style-name="">
      <style:paragraph-properties fo:margin-left="0.423cm" fo:margin-right="0cm" fo:line-height="100%" fo:text-indent="0cm" style:auto-text-indent="false" style:text-autospace="none"/>
      <style:text-properties fo:color="#000000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left="0.423cm" fo:margin-right="0cm" fo:line-height="100%" fo:text-align="center" style:justify-single-word="false" fo:text-indent="0cm" style:auto-text-indent="false" style:text-autospace="none"/>
      <style:text-properties fo:color="#000000" style:font-name="Times New Roman CYR" fo:font-size="14pt" fo:language="ru" fo:country="RU" fo:font-style="normal" style:text-underline-style="solid" style:text-underline-width="auto" style:text-underline-color="font-color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" style:family="paragraph" style:parent-style-name="Standard" style:list-style-name="">
      <style:paragraph-properties fo:margin-left="0.423cm" fo:margin-right="0cm" fo:line-height="100%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 style:list-style-name="">
      <style:paragraph-properties fo:margin-left="0.423cm" fo:margin-right="0cm" fo:line-height="100%" fo:text-align="center" style:justify-single-word="false" fo:text-indent="0cm" style:auto-text-indent="false" style:text-autospace="none"/>
      <style:text-properties fo:color="#000000" style:font-name="Times New Roman CYR" fo:font-size="16pt" fo:language="ru" fo:country="RU" fo:font-style="normal" style:text-underline-style="solid" style:text-underline-width="auto" style:text-underline-color="font-color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P8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P9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8064a2" style:font-name="Times New Roman1" fo:font-size="28pt" fo:language="en" fo:country="US" fo:font-style="italic" fo:font-weight="bold" style:font-name-asian="Times New Roman1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T2" style:family="text">
      <style:text-properties fo:color="#8064a2" style:font-name="Times New Roman CYR" fo:font-size="28pt" fo:language="ru" fo:country="RU" fo:font-style="italic" fo:font-weight="bold" style:font-name-asian="Times New Roman CYR" style:font-size-asian="28pt" style:font-style-asian="italic" style:font-weight-asian="bold" style:font-name-complex="Times New Roman CYR" style:font-size-complex="28pt" style:font-style-complex="italic" style:font-weight-complex="bold"/>
    </style:style>
    <style:style style:name="T3" style:family="text">
      <style:text-properties fo:color="#000000" style:font-name="Arial1" fo:font-size="11pt" fo:language="en" fo:country="US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fo:color="#000000" style:font-name="Times New Roman1" fo:font-size="14pt" fo:language="en" fo:country="US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1" style:family="text">
      <style:text-properties fo:color="#000000"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2" style:family="text">
      <style:text-properties fo:color="#000000" style:font-name="Arial CYR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</text:span><text:span text:style-name="T2">Как развивать эмоции детей?</text:span><text:span text:style-name="T1">»</text:span></text:p>
      <text:p text:style-name="P2"><text:span text:style-name="T3"/></text:p>
      <text:p text:style-name="P9"><text:span text:style-name="T4"><text:s/></text:span><text:span text:style-name="T8">Всё люди – существа эмоциональные, но дети, в меру возрастных особенностей и жизненного опыта, способны более ярко демонстрировать собственные эмоции. Плач, смех, крик, визг, истерики, </text:span><text:span text:style-name="T4">«</text:span><text:span text:style-name="T8">надутое</text:span><text:span text:style-name="T4">» </text:span><text:span text:style-name="T8">личико, </text:span><text:span text:style-name="T4">«</text:span><text:span text:style-name="T8">сияющие</text:span><text:span text:style-name="T4">» </text:span><text:span text:style-name="T8">глаза </text:span><text:span text:style-name="T4">– </text:span><text:span text:style-name="T8">всё это проявление эмоций. Благодаря этому мы видим отношение детей к окружающему миру, событиям, людям, поскольку они не привыкли скрывать своих эмоций.</text:span></text:p>
      <text:p text:style-name="P5">Что такое эмоции, и какими они бывают?</text:p>
      <text:p text:style-name="P3"><text:span text:style-name="T7"><text:s text:c="5"/></text:span><text:span text:style-name="T11">Эмоции</text:span><text:span text:style-name="T5">– </text:span><text:span text:style-name="T9">это внутренние переживания человека. Они выражают отношение человека к складывающимся или возможным ситуациям и носят ситуативный характер.</text:span></text:p>
      <text:p text:style-name="P3"><text:span text:style-name="T5"><text:s text:c="5"/></text:span><text:span text:style-name="T9">К эмоциям относятся настроение, страсть, аффект, чувства, стресс. Естественно, что эмоции могут быть как положительные, так и отрицательные.</text:span></text:p>
      <text:p text:style-name="P3"><text:span text:style-name="T5"><text:s text:c="5"/></text:span><text:span text:style-name="T9">Отрицательные эмоции у ребенка возникают по разным причинам, это противоречие между сильным желанием и невозможностью удовлетворить его, и конфликт, заключающийся в повышенных требованиях к ребёнку, неуверенном в собственных силах. Частые негативные эмоциональные состояния взрослых, и отсутствие навыков контроля и саморегуляции с их стороны. Но самая распространённая причина – это приказательный тон родителей, требующих срочно выполнить их волю, применение взрослыми обвинений, угроз, оскорблений, в, то время как правильнее было бы провести доверительную беседу и совместный анализ возникшей ситуации.</text:span></text:p>
      <text:p text:style-name="P4"/>
      <text:p text:style-name="P5">Когда ребенок впервые проявляет эмоции?</text:p>
      <text:p text:style-name="P3"><text:span text:style-name="T5"><text:s text:c="5"/></text:span><text:span text:style-name="T9">Доказано, что связи в мозге, которые отвечают за эмоции, образуются одни из первых после того, как ребёнок появился на свет. Уже восьми недельный малыш знаком с простыми состояниями – недовольства и удовлетворения. Чем взрослее ребёнок, тем сложнее чувства испытывает он. В 5 лет – он уже знаком с грустью, завистью, сопереживанием, гордостью и стыдом.</text:span></text:p>
      <text:p text:style-name="P3"><text:span text:style-name="T5"><text:s text:c="5"/></text:span><text:span text:style-name="T9">Следовательно, эмоции его становятся всё более сложными, и нередко ребёнок сам не может не понимать, что с ним происходит. Дело в том, что эмоции развиваются не равномерно, как ,будто наслаиваясь одна на другую. Каждый последующий эмоциональный слой – всё более сложный. Этот процесс практически завершается, когда ребёнку исполнится 10 лет.</text:span></text:p>
      <text:p text:style-name="P5">Как развивать эмоции у детей?</text:p>
      <text:p text:style-name="P3"><text:span text:style-name="T5"><text:s text:c="5"/></text:span><text:span text:style-name="T9">Это может показаться странным, но так оно и есть: эмоции ребёнка <text:s/>нуждаются в постоянном развитии, что достигается путём проявления внимания и обучения со стороны взрослых. Посудите сами: малыш прибежал к маме и радостно сообщил, что сделал такой замок из песка! Мама, показывая явную заинтересованность, идет с ребёнком смотреть на шедевр, увидев который восхищается и хвалит малыша. Но, возможен и другой вариант развития событий: мама может сослаться на занятость и </text:span><text:soft-page-break/><text:span text:style-name="T9">проигнорировать просьбу ребёнка, отделавшись скупо брошенным </text:span><text:span text:style-name="T5">«</text:span><text:span text:style-name="T9">Молодец, только не мешай мне!</text:span><text:span text:style-name="T5">». </text:span><text:span text:style-name="T9">В результате малыш почувствует обиду и то, что его </text:span><text:span text:style-name="T5">«</text:span><text:span text:style-name="T9">работа</text:span><text:span text:style-name="T5">» </text:span><text:span text:style-name="T9">никому не нужна и не интересна.</text:span></text:p>
      <text:p text:style-name="P6">Похвала и выделение ребёнку несколько минут играют огромную роль в формировании его как личности, это подвигнет его на достижение дальнейших успехов. Если малыш лишен возможности узнать, что такое радость, вместо этого наступит спад эмоций, который приведет к пассивности.</text:p>
      <text:p text:style-name="P3"><text:span text:style-name="T5"><text:s text:c="5"/></text:span><text:span text:style-name="T9">Очень важно, чтобы так называемое обучение эмоциям происходило впервые годы жизни, поскольку со временем это будет не возможно.</text:span></text:p>
      <text:p text:style-name="P6">При этом хваля и поощряя ребёнка, не перестарайтесь. Дети очень чутки к эмоциональной фальши, преувеличенные восторги и не естественное умиление приведут к обратному результату. Ребёнок не сможет воспринимать красоту, он перестанет доверять, прежде всего, вам, а впоследствии – словам и эмоциям других людей.</text:p>
      <text:p text:style-name="P3"><text:span text:style-name="T5"><text:s text:c="5"/></text:span><text:span text:style-name="T9">Большую роль в воспитании чувства прекрасного и формировании эмоциональной сферы являются</text:span><text:span text:style-name="T5"> </text:span><text:span text:style-name="T10">игрушки</text:span><text:span text:style-name="T9">, которые окружают ребенка. Поэтому не покупайте малышу игрушек, которые не соответствуют его возрастным потребностям, и следите, чтобы они были выразительные, красивые, вызывающие только положительные эмоции.</text:span></text:p>
      <text:p text:style-name="P3"><text:span text:style-name="T5"><text:s text:c="5"/></text:span><text:span text:style-name="T9">Особое место в развитии эмоциональной сферы ребёнка занимает</text:span><text:span text:style-name="T5"> </text:span><text:span text:style-name="T10">искусство</text:span><text:span text:style-name="T9">. Рисуйте с малышом, ходите на выставки, концерты, пойте, занимайтесь с ним музыкой или просто включайте диски. Музыка, как самый эмоциональный вид искусства развивает способность сопереживать, испытывать всю гамму человеческих эмоций. Благодаря музыки развивается и формируется эмоциональная сфера, совершенствуется мышление, ребёнок становится чутким к красоте в искусстве и в жизни.</text:span></text:p>
      <text:p text:style-name="P3"><text:span text:style-name="T5"><text:s text:c="5"/></text:span><text:span text:style-name="T9">Огромную роль в формировании позитивных эмоций у малыша играют</text:span><text:span text:style-name="T5"> </text:span><text:span text:style-name="T10">сказки.</text:span><text:span text:style-name="T5"> </text:span><text:span text:style-name="T9">Возьмите себе за правило ежедневное чтение перед сном. Читайте выразительно с яркими эмоциями, тогда малыш сможет почувствовать услышанное, сформировать личное отношение к тем или иным поступкам героев, сделать определенные выводы.</text:span></text:p>
      <text:p text:style-name="P5">Как справиться с негативными эмоциями?</text:p>
      <text:p text:style-name="P3"><text:span text:style-name="T5"><text:s text:c="5"/></text:span><text:span text:style-name="T9">Если с позитивными эмоциями всё понятно, то, как быть с негативными, к которым относятся эмоции связанные с гневом, ненавистью, страхом, тревогой?</text:span></text:p>
      <text:p text:style-name="P3"><text:span text:style-name="T5"><text:s text:c="5"/></text:span><text:span text:style-name="T9">Зачастую ребёнок проявляет такие эмоции не намеренно, пытаясь вывести из равновесия взрослых или </text:span><text:span text:style-name="T5">«</text:span><text:span text:style-name="T9">насолить</text:span><text:span text:style-name="T5">» </text:span><text:span text:style-name="T9">им. Дело в том, что, иногда дети, особенно до 10 лет, не могут описать, что творится у них в душе и чем они не довольны. Чтобы избежать последствий, </text:span><text:span text:style-name="T9">вызванных негативными эмоциями, разговаривайте с малышом. Научитесь его слышать, а затем научите малыша слушать самого себя и определить свои эмоции.</text:span></text:p>
      <text:p text:style-name="P3"><text:span text:style-name="T5"><text:s text:c="5"/></text:span><text:span text:style-name="T9">Предложите ребёнку (не раньше чем в 4-5 лет) описать чувства которые он испытывает в данный момент. Пусть он расскажет, в какой цвет покрасил бы своё настроение, если бы это было возможным.</text:span></text:p>
      <text:p text:style-name="P3"><text:soft-page-break/><text:span text:style-name="T5"><text:s text:c="5"/></text:span><text:span text:style-name="T9">Чтобы научиться справляться с гневом, существуют специальные методики и упражнения. Например: вы можете строить рожицы перед зеркалом, посредствам мимики, изображая различные эмоции. Этот метод подходит детям всех возрастов. Для </text:span><text:span text:style-name="T5">«</text:span><text:span text:style-name="T9">выплёскивания негативных эмоций можно придумать множество способов.</text:span><text:span text:style-name="T5"> </text:span><text:span text:style-name="T10">Например</text:span><text:span text:style-name="T9">: колотить руками подушку, но учтите, что она должна быть отведенная для этой цели и ни в коем случае не игрушка. Можно взять чашку и кричать в неё, сколько душе угодно, пока злость не иссякнет. В тазик или ванну с водой можно бросать резиновые игрушки. Ребёнок сам не заметит, как увлечётся и вовсе забудет о своём недавнем состоянии.</text:span></text:p>
      <text:p text:style-name="P3"><text:span text:style-name="T5"><text:s text:c="4"/></text:span><text:span text:style-name="T9">Кто-то ухмыльнётся, мол, легче дать по попе и не возиться с ребёнком. Эффект, якобы быстрый и надёжный. Но имейте ввиду, что загонять эмоции внутрь, пытаясь их скрывать и подавлять – очень вредно. Кроме того, что это негативно скажется на психике ребёнка, в старшем возрасте это может привести к серьёзным последствиям: заболеваниям сердца, неврозу, повышенному давлению и т.д.. Более того, дети, которых не понимали взрослые, сами став таковыми, не поймут окружающих, они будут раздражительны и агрессивны. Не редко у таких людей отмечаются проблемы общения. Воспитывайте у ребёнка терпимость и умение спокойно общаться с людьми. Для этого можно поиграть в игру: возьмите в руки, какой - нибудь привлекательный предмет, пусть это будет игрушка или книжка, а ребёнок должен уговорить вас отдать этот предмет. Вы не должны сразу сдаваться, отдадите вещь, когда посчитаете нужным. Потом поменяйтесь местами, после игры пообщайтесь с ребёнком, как правильно нужно просить, обсудите свои чувства, возникшие во время игры.</text:span></text:p>
      <text:p text:style-name="P7">Держите себя в руках!</text:p>
      <text:p text:style-name="P3"><text:span text:style-name="T5"><text:s text:c="5"/></text:span><text:span text:style-name="T9">Без лишних слов понятно, что взрослые – не железные. У них так же случаются срывы. Ритм современной жизни, условия, в которых находятся взрослые, тяготы повседневной жизни, осознание того, что они в ответе за своих близких, и детей, приводят к разным стрессам.</text:span></text:p>
      <text:p text:style-name="P3"><text:span text:style-name="T5"><text:s text:c="5"/></text:span><text:span text:style-name="T9">С негативными эмоциями, переполняющими взрослых необходимо уметь справляться.</text:span></text:p>
      <text:p text:style-name="P3"><text:span text:style-name="T5"><text:s text:c="5"/></text:span><text:span text:style-name="T9">Дело в том, что ребенок может </text:span><text:span text:style-name="T5">«</text:span><text:span text:style-name="T9">заразиться</text:span><text:span text:style-name="T5">» </text:span><text:span text:style-name="T9">отрицательными эмоциями взрослого, поэтому важно научиться управлять своим эмоциональным состоянием и научить этому малыша. Научитесь расслабляться. В прямом смысле этого слова.</text:span></text:p>
      <text:p text:style-name="P3"><text:span text:style-name="T5"><text:s text:c="5"/></text:span><text:span text:style-name="T9">Расслабьте свои мышцы, особенно мышцы лица, таким образом, вы получите некоторую власть над своими эмоциями. Вы можете выплеснуть их таким способом, чтобы малыш не понял, в чём дело.</text:span></text:p>
      <text:p text:style-name="P3"><text:span text:style-name="T6"><text:s text:c="5"/></text:span><text:span text:style-name="T10">Например:</text:span><text:span text:style-name="T9">пойте. Выберите что-нибудь из своего репертуара, что подходит именно вашему теперешнему состоянию. Купите себе мороженое. Возможно именно это </text:span><text:span text:style-name="T5">«</text:span><text:span text:style-name="T9">остудит</text:span><text:span text:style-name="T5">» </text:span><text:span text:style-name="T9">ваши эмоции. Ну, или шоколадку. Правда, не привыкайте к таким методам, а то через некоторое время вас постигнет депрессия по поводу ваших килограмм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1S</meta:editing-duration>
    <meta:editing-cycles>3</meta:editing-cycles>
    <meta:generator>OpenOffice.org/3.2$Win32 OpenOffice.org_project/320m19$Build-9505</meta:generator>
    <dc:date>2015-08-21T13:38:48.56</dc:date>
    <meta:document-statistic meta:table-count="0" meta:image-count="0" meta:object-count="0" meta:page-count="3" meta:paragraph-count="29" meta:word-count="1134" meta:character-count="8125"/>
    <meta:user-defined meta:name="Info 1"/>
    <meta:user-defined meta:name="Info 2"/>
    <meta:user-defined meta:name="Info 3"/>
    <meta:user-defined meta:name="Info 4"/>
  </office:meta>
</office:document-meta>
</file>