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">
      <style:paragraph-properties fo:margin-top="0.423cm" fo:margin-bottom="0.423cm" fo:line-height="100%" style:text-autospace="none"/>
      <style:text-properties fo:color="#333333" style:font-name="Arial1" fo:font-size="10pt" fo:language="en" fo:country="US" style:text-underline-style="none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fo:margin-top="0.423cm" fo:margin-bottom="0.423cm" fo:line-height="100%" style:text-autospace="none"/>
    </style:style>
    <style:style style:name="P4" style:family="paragraph" style:parent-style-name="Standard" style:list-style-name="">
      <style:paragraph-properties fo:line-height="100%" fo:text-align="center" style:justify-single-word="false" fo:keep-together="always" fo:keep-with-next="always" style:text-autospace="none"/>
    </style:style>
    <style:style style:name="T1" style:family="text">
      <style:text-properties fo:color="#333333" style:font-name="Times New Roman1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T2" style:family="text">
      <style:text-properties fo:color="#333333"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333333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333333" style:font-name="Times New Roman1" fo:font-size="12pt" fo:language="ru" fo:country="RU" style:text-underline-style="none" fo:font-weight="bold" officeooo:rsid="000db7be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333333" style:font-name="Times New Roman CYR" fo:font-size="12pt" fo:language="ru" fo:country="RU" style:text-underline-style="none" style:font-name-asian="Times New Roman CYR" style:font-size-asian="12pt" style:font-name-complex="Times New Roman CYR" style:font-size-complex="12pt"/>
    </style:style>
    <style:style style:name="T6" style:family="text">
      <style:text-properties fo:color="#333333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7" style:family="text">
      <style:text-properties fo:color="#333333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8" style:family="text">
      <style:text-properties fo:color="#006699" style:font-name="Times New Roman1" fo:font-size="20pt" fo:language="en" fo:country="US" style:text-underline-style="solid" style:text-underline-width="auto" style:text-underline-color="font-color" style:font-name-asian="Times New Roman1" style:font-size-asian="20pt" style:font-name-complex="Times New Roman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ext.spb.ru/index.php/2011-03-29-09-03-14/89-preschool/2865-2013-05-03-18-05-42.html"><text:span text:style-name="T8">Консультация для родителей. Эмоциональное развитие детей</text:span></text:a></text:p>
      <text:p text:style-name="P2"/>
      <text:p text:style-name="P3"><text:span text:style-name="T1"><text:s text:c="5"/></text:span><text:span text:style-name="T5">Эмоции, которые испытывает ребенок с первых минут появления на свет, и его развитие очень тесно взаимосвязаны. На основе положительных эмоций развиваются движения, речь, память. А первые эмоциональные проявления малыша, такие , как крик или улыбка, являются его средством общения со взрослым человеком. Причем можно смело сказать заявить, что для нормального развития ребенка необходимым условием являются именно положительные эмоции.</text:span></text:p>
      <text:p text:style-name="P3"><text:span text:style-name="T1"><text:s text:c="4"/></text:span><text:span text:style-name="T5">Чтобы ваши детки своевременно развивались, необходимо не только вовремя их кормить, одевать по</text:span><text:span text:style-name="T1">  </text:span><text:span text:style-name="T5">погоде, обеспечивать хороший гигиенический уход, но еще и правильно организовывать то время, когда они бодрствуют. Когда ребенок не спит, очень важно поддерживать его в радостном и бодром настроении, часто общаться с малышом, создавать условия для игры: игрушки должны соответствовать возрасту, игры - развитию, и площадь для движения должна быть достаточной.</text:span></text:p>
      <text:p text:style-name="P3"><text:span text:style-name="T1"><text:s text:c="3"/></text:span><text:span text:style-name="T5">Понятно, что в процессе развития ребенка происходят изменения не только в психической </text:span><text:span text:style-name="T5">или интеллектуальной сфере, но и в эмоциональной. Буквально с каждым прожитым днем у ребенка возрастает способность не только сознавать, но и контролировать свои эмоции, меняются его взгляды на отношения с окружающими и на мир в целом.</text:span></text:p>
      <text:p text:style-name="P3"><text:span text:style-name="T1"><text:s text:c="4"/></text:span><text:span text:style-name="T5">Надо помнить, что качественное развитие эмоциональной сферы детей не происходит само по себе. В последнее время дети вместо общения со сверстниками и взрослыми много времени проводят около телевизора или компьютера. Просто многие взрослые много времени в силу своей занятости или каких-то других обстоятельств даже не задумываются о том, что именно общение в значительной степени обогащает эмоциональную сферу и каким образом оно влияет на жизнь и развитие малыша. </text:span></text:p>
      <text:p text:style-name="P3"><text:span text:style-name="T5">Наверное, из-за этого наши дети стали менее отзывчивы к чувствам других.</text:span></text:p>
      <text:p text:style-name="P3"><text:span text:style-name="T1"><text:s text:c="5"/></text:span><text:span text:style-name="T5">Карл Изард классифицировал эмоции, основываясь на фундаментальных: интерес, </text:span><text:span text:style-name="T5">радость, удивление,</text:span><text:span text:style-name="T1"> </text:span><text:span text:style-name="T5">страдание,</text:span><text:span text:style-name="T1"> </text:span><text:span text:style-name="T5">гнев, страх, стыд. Остальные эмоции согласно его теории, являются произвольными.</text:span></text:p>
      <text:p text:style-name="P3"><text:span text:style-name="T2"><text:s text:c="5"/></text:span><text:span text:style-name="T6">Интерес</text:span><text:span text:style-name="T3">- </text:span><text:span text:style-name="T7">положительное эмоциональное состояние, связанное с возможностью достаточно полно удовлетворить актуальную потребность.</text:span></text:p>
      <text:p text:style-name="P3"><text:span text:style-name="T2"><text:s text:c="5"/></text:span><text:span text:style-name="T6">Удивление</text:span><text:span text:style-name="T3"> </text:span><text:span text:style-name="T7">тормозит все предыдущие эмоции, направляя внешние на объект, его возвышения и может переходить в интерес.</text:span></text:p>
      <text:p text:style-name="P3"><text:span text:style-name="T2"><text:s text:c="5"/></text:span><text:span text:style-name="T6">Страдание</text:span><text:span text:style-name="T3">- </text:span><text:span text:style-name="T7">отрицательное эмоциональное состояние, связанное с получением достоверной информации о невозможности удовлетворения жизненно-важных потребностей, </text:span><text:soft-page-break/><text:span text:style-name="T7">которые до этого момента представлялись более или менее вероятными.</text:span></text:p>
      <text:p text:style-name="P3"><text:span text:style-name="T2"><text:s text:c="5"/></text:span><text:span text:style-name="T6">Гнев</text:span><text:span text:style-name="T3">- </text:span><text:span text:style-name="T7">эмоциональное состояние, отрицательное по знаку, как правило, протекающее форме аффекта вызываемое внезапным возникновением серьезного препятствия на пути удовлетворения субъекта.</text:span></text:p>
      <text:p text:style-name="P3"><text:span text:style-name="T2"><text:s text:c="3"/></text:span><text:span text:style-name="T6">Сты</text:span><text:span text:style-name="T4">д</text:span><text:span text:style-name="T3">- </text:span><text:span text:style-name="T7">отрицательное эмоциональное состояние, выражающееся в осознании несоответствия собственных помыслов, поступков и внешности с представлениями о подобающем поведении и внешнем облике окружающих и собственном.</text:span></text:p>
      <text:p text:style-name="P3"><text:span text:style-name="T2"><text:s text:c="5"/></text:span><text:span text:style-name="T6">Страх</text:span><text:span text:style-name="T3">- </text:span><text:span text:style-name="T7">отрицательное эмоциональное состояние. Появляющееся при получении субъектом информации о возможной угрозе его жизненному благополучию. О реальной или воображаемой опасности.</text:span></text:p>
      <text:p text:style-name="P3"><text:span text:style-name="T7">Из соединения фундаментальных эмоций возникают такие эмоциональные комплексные состояния, как например, </text:span><text:span text:style-name="T6">тревожность</text:span><text:span text:style-name="T7">, которая может сочетать в себе страх, гнев, вину и интерес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1S</meta:editing-duration>
    <meta:editing-cycles>3</meta:editing-cycles>
    <meta:generator>OpenOffice.org/3.2$Win32 OpenOffice.org_project/320m19$Build-9505</meta:generator>
    <dc:date>2015-08-21T13:40:45.31</dc:date>
    <meta:document-statistic meta:table-count="0" meta:image-count="0" meta:object-count="0" meta:page-count="2" meta:paragraph-count="14" meta:word-count="411" meta:character-count="3257"/>
    <meta:user-defined meta:name="Info 1"/>
    <meta:user-defined meta:name="Info 2"/>
    <meta:user-defined meta:name="Info 3"/>
    <meta:user-defined meta:name="Info 4"/>
  </office:meta>
</office:document-meta>
</file>